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D# Bb Cm G# <text:s/>- D# <text:s/>Bb <text:s/>Cm G# <text:s/>- G# G#</text:p>
      <text:p><text:s/>[Intro] D# D# Gm Gm - G# <text:s/>G# <text:s/>D# <text:s/>D#</text:p>
      <text:p><text:span text:style-name="Measure_20__23_1">Ooh</text:span> <text:span text:style-name="Measure_20__23_2">ooh</text:span>… G# G# G7 G7 - Cm Cm G# <text:s/>G#</text:p>
      <text:p/>
      <text:p><text:s/>[Verse] D# D# Gm Gm - G# <text:s/>G# <text:s/>D# <text:s/>D#</text:p>
      <text:p><text:s text:c="9"/>G# G# D# <text:s/>D# <text:s/>- Bb <text:s/>Bb <text:s/>Cm Cm - G# G#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D# D# Gm Gm - Cm Cm G# G#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